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FA0C91EB46D55C245FD.jpg" manifest:media-type="image/jpeg"/>
  <manifest:file-entry manifest:full-path="Pictures/1000000000000BB800000FA08AF56ED65BC428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1" text:anchor-type="paragraph" svg:x="-1.432cm" svg:y="0.101cm" svg:width="7.724cm" svg:height="10.299cm" draw:z-index="0"><draw:image xlink:href="Pictures/1000000000000BB800000FA0C91EB46D55C245F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2" text:anchor-type="paragraph" svg:x="6.763cm" svg:y="0.139cm" svg:width="11.379cm" svg:height="15.171cm" draw:z-index="1"><draw:image xlink:href="Pictures/1000000000000BB800000FA08AF56ED65BC4284E.jpg" xlink:type="simple" xlink:show="embed" xlink:actuate="onLoad" loext:mime-type="image/jpeg"/></draw:frame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7T15:32:33.366000000</meta:creation-date>
    <dc:date>2023-11-17T16:43:24.378000000</dc:date>
    <meta:editing-duration>PT1H38S</meta:editing-duration>
    <meta:editing-cycles>6</meta:editing-cycles>
    <meta:generator>LibreOffice/6.3.4.2$Windows_x86 LibreOffice_project/60da17e045e08f1793c57c00ba83cdfce946d0aa</meta:generator>
    <meta:document-statistic meta:table-count="0" meta:image-count="2" meta:object-count="0" meta:page-count="1" meta:paragraph-count="1" meta:word-count="0" meta:character-count="1" meta:non-whitespace-character-count="0"/>
  </office:meta>
</office:document-meta>
</file>